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1">25.12.2025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 <text:span text:style-name="T28">Разна роба за стругару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</text:span><text:span text:style-name="T20">по понуди понуђача</text:span><text:span text:style-name="T17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09.01.2026 до</text:span>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8881973696211361127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12-25T13:32:44.34</dc:date>
    <meta:print-date>2023-06-01T11:36:00</meta:print-date>
    <meta:editing-cycles>236</meta:editing-cycles>
    <meta:editing-duration>PT6H27M41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4" meta:character-count="2586"/>
  </office:meta>
</office:document-meta>
</file>